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.374cm" fo:margin-right="0.374cm" fo:margin-top="0cm" fo:margin-bottom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.374cm" fo:margin-right="0.374cm" fo:margin-top="0cm" fo:margin-bottom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.374cm" fo:margin-right="0.374cm" fo:margin-top="0cm" fo:margin-bottom="0cm" fo:text-align="start" style:justify-single-word="false" fo:orphans="2" fo:widows="2" fo:text-indent="0cm" style:auto-text-indent="false"/>
      <style:text-properties fo:font-variant="normal" fo:text-transform="none" fo:color="#222222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22222" style:font-name="Calibri1" fo:font-size="14pt" fo:letter-spacing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.751cm" fo:margin-right="0cm" fo:text-align="start" style:justify-single-word="false" fo:text-indent="-0.751cm" style:auto-text-indent="false"/>
      <style:text-properties fo:color="#000000" style:font-name="Calibri1" fo:font-size="14pt" fo:font-weight="bold" fo:background-color="#ffffff" style:font-size-asian="14pt" style:font-weight-asian="bold" style:font-name-complex="Segoe UI" style:font-size-complex="14pt" style:font-weight-complex="bold"/>
    </style:style>
    <style:style style:name="P7" style:family="paragraph" style:parent-style-name="Text_20_body">
      <style:paragraph-properties fo:margin-left="0.751cm" fo:margin-right="0cm" fo:text-align="start" style:justify-single-word="false" fo:text-indent="-0.751cm" style:auto-text-indent="false"/>
      <style:text-properties fo:color="#000000" style:font-name="Calibri1" fo:font-size="14pt" fo:font-weight="normal" fo:background-color="#ffffff" style:font-size-asian="14pt" style:font-weight-asian="normal" style:font-name-complex="Segoe UI" style:font-size-complex="14pt" style:font-weight-complex="normal"/>
    </style:style>
    <style:style style:name="P8" style:family="paragraph" style:parent-style-name="Text_20_body">
      <style:paragraph-properties fo:margin-left="0.751cm" fo:margin-right="0cm" fo:text-align="start" style:justify-single-word="false" fo:text-indent="-0.751cm" style:auto-text-indent="false"/>
      <style:text-properties fo:color="#000000" style:font-name="Calibri1" fo:font-size="13pt" fo:font-weight="normal" fo:background-color="#ffffff" style:font-size-asian="13pt" style:font-weight-asian="normal" style:font-name-complex="Segoe UI" style:font-size-complex="13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fo:color="#000000" style:font-name="Calibri1" fo:font-size="14pt" fo:font-weight="normal" fo:background-color="#ffffff" style:font-size-asian="14pt" style:font-weight-asian="normal" style:font-name-complex="Segoe UI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374cm" fo:margin-right="0.374cm" fo:margin-top="0cm" fo:margin-bottom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style="normal"/>
    </style:style>
    <style:style style:name="T2" style:family="text">
      <style:text-properties fo:color="#ff0000" fo:font-style="normal"/>
    </style:style>
    <style:style style:name="T3" style:family="text">
      <style:text-properties fo:color="#0070c0" fo:font-style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le iscrizioni alla Race for the cure si possono fare </text:span></text:p>
      <text:p text:style-name="P11"><text:s/>A <text:s/>SAN GIOV. PERSICETO PRESSO I SEGUENTI NEGOZI</text:p>
      <text:p text:style-name="P2">Conti &amp; Molinari (Corso Italia 7) </text:p>
      <text:p text:style-name="P2">Anita (Via Betlemme 2)</text:p>
      <text:p text:style-name="P3"><text:span text:style-name="T1">Farmacia Botti (Circonvallazione Italia 54)</text:span></text:p>
      <text:p text:style-name="P2">Farmacia Centrale (C.so Italia 56)</text:p>
      <text:p text:style-name="P2"/>
      <text:p text:style-name="P1">mercoledi 4/9 <text:s text:c="9"/>mercato <text:s/>davanti portico comunale <text:s/>dalle 9,00 alle 12,00</text:p>
      <text:p text:style-name="P1">mercoledi 11/9 <text:s text:c="7"/>mercato davanti portico comunale dalle 9,00 alle 12,00</text:p>
      <text:p text:style-name="P1">sabato <text:s text:c="6"/>9/9 <text:s text:c="9"/>presso sede dipetto via .G.Nazionale dalle 10,00 alle 12,00 <text:s text:c="3"/>sabato 14/9 <text:s text:c="13"/>presso sede dipetto via G:Nazionale 17 dalle 10,00 alle 12,00 <text:s text:c="35"/>presso polisportiva via Muzziniello dalle 16,00 alle 19,00</text:p>
      <text:p text:style-name="P1">domenica 15/9 <text:s text:c="7"/>presso Polisportiva Via Muzziniello in occasione della Maratonina dei peschici dalle 8 alle 12</text:p>
      <text:p text:style-name="P11">SAN MATTEO DELLA DECIMA PRESSO I SEGUENTI NEGOZI</text:p>
      <text:p text:style-name="P13">Equipe Simona (P.zza F.lli Cervi 16) </text:p>
      <text:p text:style-name="P2">Circolo Arci Decima (Via Sicilia1)</text:p>
      <text:p text:style-name="P1">venerdi 6/9 <text:s text:c="11"/>mercato Piazza V Aprile fronte civ. 6 dalle 9,00 alle 12,00</text:p>
      <text:p text:style-name="P1">venerdi 13/9 <text:s text:c="8"/>mercato Piazza V Aprile fronte civ. 6 dalle 9,00 alle 12,00</text:p>
      <text:p text:style-name="P1"/>
      <text:p text:style-name="P4">S.AGATA BOLOGNESE PRESSO <text:s/>SEGUENTI NEGOZI</text:p>
      <text:p text:style-name="P5"><text:span text:style-name="T1"><text:s/>PE-PE Abbigliamento (Via 2 Agosto 1980 n. 21/A)</text:span></text:p>
      <text:p text:style-name="P5"><text:s/>Mai<text:span text:style-name="T1">son Olivia</text:span><text:span text:style-name="T3"> (</text:span><text:span text:style-name="T1">Via 2 agosto 1980, 9)</text:span></text:p>
      <text:p text:style-name="P10"/>
      <text:p text:style-name="P6">CENTO</text:p>
      <text:p text:style-name="P8">SABATO 7/9 <text:s text:c="2"/>PRESSO COOP ALLENZA 3 VIA BOLOGNA <text:s/>DALLE 10 IN POI</text:p>
      <text:p text:style-name="P7"><text:span text:style-name="T6">GIOVEDI 12/9 <text:s/>PRESSO OREFICERIA GOVONI VIA GUERCINO DALLE 10,00 ALLE 12,0</text:span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ia</meta:initial-creator>
    <dc:creator>Catia Cotti</dc:creator>
    <meta:editing-cycles>24</meta:editing-cycles>
    <meta:print-date>2019-07-19T08:41:24.32</meta:print-date>
    <meta:creation-date>2017-08-23T13:01:00</meta:creation-date>
    <dc:date>2019-07-31T22:56:20.30</dc:date>
    <meta:editing-duration>PT1H51M14S</meta:editing-duration>
    <meta:generator>OpenOffice/4.1.3$Win32 OpenOffice.org_project/413m1$Build-9783</meta:generator>
    <meta:printed-by>Catia Cotti</meta:printed-by>
    <meta:document-statistic meta:table-count="0" meta:image-count="0" meta:object-count="0" meta:page-count="1" meta:paragraph-count="21" meta:word-count="194" meta:character-count="1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